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88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6.04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34" calcext:value-type="float">
            <text:p>13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601:2132</text:p>
          </table:table-cell>
          <table:table-cell table:style-name="ce15" office:value-type="float" office:value="143912.72" calcext:value-type="float">
            <text:p>143 912,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1:2102</text:p>
          </table:table-cell>
          <table:table-cell table:style-name="ce15" office:value-type="float" office:value="134804.32" calcext:value-type="float">
            <text:p>134 804,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601:2112</text:p>
          </table:table-cell>
          <table:table-cell table:style-name="ce15" office:value-type="float" office:value="143392.24" calcext:value-type="float">
            <text:p>143 392,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602:2068</text:p>
          </table:table-cell>
          <table:table-cell table:style-name="ce15" office:value-type="float" office:value="208439.7" calcext:value-type="float">
            <text:p>208 439,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40203:239</text:p>
          </table:table-cell>
          <table:table-cell table:style-name="ce15" office:value-type="float" office:value="15629.28" calcext:value-type="float">
            <text:p>15 629,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50601:2101</text:p>
          </table:table-cell>
          <table:table-cell table:style-name="ce15" office:value-type="float" office:value="132722.4" calcext:value-type="float">
            <text:p>132 722,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60901:323</text:p>
          </table:table-cell>
          <table:table-cell table:style-name="ce15" office:value-type="float" office:value="212024.48" calcext:value-type="float">
            <text:p>212 024,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601:6351</text:p>
          </table:table-cell>
          <table:table-cell table:style-name="ce15" office:value-type="float" office:value="184647.88" calcext:value-type="float">
            <text:p>184 647,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40203:240</text:p>
          </table:table-cell>
          <table:table-cell table:style-name="ce15" office:value-type="float" office:value="171901.89" calcext:value-type="float">
            <text:p>171 901,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00000:236</text:p>
          </table:table-cell>
          <table:table-cell table:style-name="ce15" office:value-type="float" office:value="2117799.13" calcext:value-type="float">
            <text:p>2 117 799,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10206:232</text:p>
          </table:table-cell>
          <table:table-cell table:style-name="ce15" office:value-type="float" office:value="28995.68" calcext:value-type="float">
            <text:p>28 995,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210102:12</text:p>
          </table:table-cell>
          <table:table-cell table:style-name="ce15" office:value-type="float" office:value="180382.32" calcext:value-type="float">
            <text:p>180 382,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110401:320</text:p>
          </table:table-cell>
          <table:table-cell table:style-name="ce15" office:value-type="float" office:value="1541749.26" calcext:value-type="float">
            <text:p>1 541 749,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150601:143</text:p>
          </table:table-cell>
          <table:table-cell table:style-name="ce15" office:value-type="float" office:value="149365.63" calcext:value-type="float">
            <text:p>149 365,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10206:235</text:p>
          </table:table-cell>
          <table:table-cell table:style-name="ce15" office:value-type="float" office:value="28777.57" calcext:value-type="float">
            <text:p>28 777,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703:4918</text:p>
          </table:table-cell>
          <table:table-cell table:style-name="ce15" office:value-type="float" office:value="205195.6" calcext:value-type="float">
            <text:p>205 195,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703:4917</text:p>
          </table:table-cell>
          <table:table-cell table:style-name="ce15" office:value-type="float" office:value="205611.82" calcext:value-type="float">
            <text:p>205 611,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080102:433</text:p>
          </table:table-cell>
          <table:table-cell table:style-name="ce15" office:value-type="float" office:value="76571.55" calcext:value-type="float">
            <text:p>76 571,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20114:641</text:p>
          </table:table-cell>
          <table:table-cell table:style-name="ce15" office:value-type="float" office:value="78023.81" calcext:value-type="float">
            <text:p>78 023,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2074:99</text:p>
          </table:table-cell>
          <table:table-cell table:style-name="ce15" office:value-type="float" office:value="394313.65" calcext:value-type="float">
            <text:p>394 313,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10606:5</text:p>
          </table:table-cell>
          <table:table-cell table:style-name="ce15" office:value-type="float" office:value="248876.08" calcext:value-type="float">
            <text:p>248 876,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0723:191</text:p>
          </table:table-cell>
          <table:table-cell table:style-name="ce15" office:value-type="float" office:value="820331.47" calcext:value-type="float">
            <text:p>820 331,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0745:138</text:p>
          </table:table-cell>
          <table:table-cell table:style-name="ce15" office:value-type="float" office:value="1314011.48" calcext:value-type="float">
            <text:p>1 314 011,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00403:2506</text:p>
          </table:table-cell>
          <table:table-cell table:style-name="ce15" office:value-type="float" office:value="335025.6" calcext:value-type="float">
            <text:p>335 025,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306:412</text:p>
          </table:table-cell>
          <table:table-cell table:style-name="ce15" office:value-type="float" office:value="60357.72" calcext:value-type="float">
            <text:p>60 357,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0:070302:805</text:p>
          </table:table-cell>
          <table:table-cell table:style-name="ce15" office:value-type="float" office:value="116801.95" calcext:value-type="float">
            <text:p>116 801,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503:507</text:p>
          </table:table-cell>
          <table:table-cell table:style-name="ce15" office:value-type="float" office:value="185429.66" calcext:value-type="float">
            <text:p>185 429,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503:508</text:p>
          </table:table-cell>
          <table:table-cell table:style-name="ce15" office:value-type="float" office:value="211919.61" calcext:value-type="float">
            <text:p>211 919,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090202:2304</text:p>
          </table:table-cell>
          <table:table-cell table:style-name="ce15" office:value-type="float" office:value="210518.52" calcext:value-type="float">
            <text:p>210 518,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110101:1465</text:p>
          </table:table-cell>
          <table:table-cell table:style-name="ce15" office:value-type="float" office:value="122273.92" calcext:value-type="float">
            <text:p>122 273,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2:150201:485</text:p>
          </table:table-cell>
          <table:table-cell table:style-name="ce15" office:value-type="float" office:value="13215.18" calcext:value-type="float">
            <text:p>13 215,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010703:98</text:p>
          </table:table-cell>
          <table:table-cell table:style-name="ce15" office:value-type="float" office:value="3372625.18" calcext:value-type="float">
            <text:p>3 372 625,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100701:475</text:p>
          </table:table-cell>
          <table:table-cell table:style-name="ce15" office:value-type="float" office:value="69338.06" calcext:value-type="float">
            <text:p>69 338,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7:240201:5191</text:p>
          </table:table-cell>
          <table:table-cell table:style-name="ce15" office:value-type="float" office:value="81845.46" calcext:value-type="float">
            <text:p>81 845,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10703:406</text:p>
          </table:table-cell>
          <table:table-cell table:style-name="ce15" office:value-type="float" office:value="162793.39" calcext:value-type="float">
            <text:p>162 793,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20206:384</text:p>
          </table:table-cell>
          <table:table-cell table:style-name="ce15" office:value-type="float" office:value="345696.11" calcext:value-type="float">
            <text:p>345 696,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2:060103:2177</text:p>
          </table:table-cell>
          <table:table-cell table:style-name="ce15" office:value-type="float" office:value="126112.17" calcext:value-type="float">
            <text:p>126 112,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060103:2178</text:p>
          </table:table-cell>
          <table:table-cell table:style-name="ce15" office:value-type="float" office:value="126112.17" calcext:value-type="float">
            <text:p>126 112,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160201:327</text:p>
          </table:table-cell>
          <table:table-cell table:style-name="ce15" office:value-type="float" office:value="56581.38" calcext:value-type="float">
            <text:p>56 581,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40101:8291</text:p>
          </table:table-cell>
          <table:table-cell table:style-name="ce15" office:value-type="float" office:value="177234.23" calcext:value-type="float">
            <text:p>177 234,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110101:1464</text:p>
          </table:table-cell>
          <table:table-cell table:style-name="ce15" office:value-type="float" office:value="119676.6" calcext:value-type="float">
            <text:p>119 676,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10401:696</text:p>
          </table:table-cell>
          <table:table-cell table:style-name="ce15" office:value-type="float" office:value="3254370.21" calcext:value-type="float">
            <text:p>3 254 370,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503:506</text:p>
          </table:table-cell>
          <table:table-cell table:style-name="ce15" office:value-type="float" office:value="198770.96" calcext:value-type="float">
            <text:p>198 770,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10904:21</text:p>
          </table:table-cell>
          <table:table-cell table:style-name="ce15" office:value-type="float" office:value="29279.57" calcext:value-type="float">
            <text:p>29 279,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41102:1</text:p>
          </table:table-cell>
          <table:table-cell table:style-name="ce15" office:value-type="float" office:value="533390.44" calcext:value-type="float">
            <text:p>533 390,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00401:300</text:p>
          </table:table-cell>
          <table:table-cell table:style-name="ce15" office:value-type="float" office:value="150299.85" calcext:value-type="float">
            <text:p>150 299,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20301:274</text:p>
          </table:table-cell>
          <table:table-cell table:style-name="ce15" office:value-type="float" office:value="118780.85" calcext:value-type="float">
            <text:p>118 780,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100401:266</text:p>
          </table:table-cell>
          <table:table-cell table:style-name="ce15" office:value-type="float" office:value="148589.12" calcext:value-type="float">
            <text:p>148 589,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100401:265</text:p>
          </table:table-cell>
          <table:table-cell table:style-name="ce15" office:value-type="float" office:value="151277.41" calcext:value-type="float">
            <text:p>151 277,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100401:291</text:p>
          </table:table-cell>
          <table:table-cell table:style-name="ce15" office:value-type="float" office:value="146878.39" calcext:value-type="float">
            <text:p>146 878,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100401:257</text:p>
          </table:table-cell>
          <table:table-cell table:style-name="ce15" office:value-type="float" office:value="149566.68" calcext:value-type="float">
            <text:p>149 566,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10401:77</text:p>
          </table:table-cell>
          <table:table-cell table:style-name="ce15" office:value-type="float" office:value="30728680.45" calcext:value-type="float">
            <text:p>30 728 680,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8:100401:243</text:p>
          </table:table-cell>
          <table:table-cell table:style-name="ce15" office:value-type="float" office:value="156165.21" calcext:value-type="float">
            <text:p>156 165,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00401:241</text:p>
          </table:table-cell>
          <table:table-cell table:style-name="ce15" office:value-type="float" office:value="148344.73" calcext:value-type="float">
            <text:p>148 344,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100401:297</text:p>
          </table:table-cell>
          <table:table-cell table:style-name="ce15" office:value-type="float" office:value="149811.07" calcext:value-type="float">
            <text:p>149 811,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40202:1</text:p>
          </table:table-cell>
          <table:table-cell table:style-name="ce15" office:value-type="float" office:value="1303931.65" calcext:value-type="float">
            <text:p>1 303 931,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10101:2350</text:p>
          </table:table-cell>
          <table:table-cell table:style-name="ce15" office:value-type="float" office:value="79690.39" calcext:value-type="float">
            <text:p>79 690,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110501:217</text:p>
          </table:table-cell>
          <table:table-cell table:style-name="ce15" office:value-type="float" office:value="152252.25" calcext:value-type="float">
            <text:p>152 252,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091201:2</text:p>
          </table:table-cell>
          <table:table-cell table:style-name="ce15" office:value-type="float" office:value="5350221.26" calcext:value-type="float">
            <text:p>5 350 221,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19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060201:5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060201: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060201:3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60201:5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601: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100401:1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60201:2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120301:1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060201:5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60201: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120301:1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120301:1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20301:15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120301:1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020301:1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20301:2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20301:1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00000:8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020301:1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60201:1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020301:1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000000:12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20401:4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20401:4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0:020401:76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10102: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0:030102:4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30102:4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030102:4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0845: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030102:5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0:030102: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0:030102:5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0:030102:5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0:030102:5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030102:6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030102:5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0745: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0:030102:4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0:030102:4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0:030102:5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030102:4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703:5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20114: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2009: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00000:7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030102:4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0:030102:4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0:030102:4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2085:4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0:030102:6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0:030102:4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0:030102:4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0:030102:5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030102:4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0:030102:5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0:030102:4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0:030102:6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0:030102:5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0:030102: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0:030102:49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0:030102:6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0:030102:6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0:030102: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1137: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080201: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6:080201: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030107: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170101:7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1:090201:6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90202:14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060102:8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120101:4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1:110101:1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6:100128: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040103:1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5:110305:4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5:110305:4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020301:2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000000:9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00000: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000000: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00401:2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100301:2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00401:2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00401:26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8:100401:2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2083:2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8:120122: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2083:1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32034:1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2034:13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2034:1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2034:1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0771: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2034:1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2034:1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116: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20601:6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0777: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2034:1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2034:1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1:130202:1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70305:5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80203: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2034:1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2034: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2034:1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2034:1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2034:1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32034: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2034:1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2034:1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100402:17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70305:5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130202:1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1:130202:127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1:150230: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1:150232: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6:100936:1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6:100701:3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3:080101: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6:100936:1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6:100936:14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100936:1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100936:1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100936:1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6:100936: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6:100936: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6:100936:1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6:100936:1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6:100936:1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6:100936:1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160902: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5BB6FF4943F2D5FF13844DAF06921EA9A9F83103CB8327C6F640889064EAA06BC47BCD0FE323BA640083F660F2E7FD2DFB96C19DF9E0115C77B23D905C576BD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Главный оценщик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36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8"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1"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loext:text>р.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loext:text>р.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loext:text>р.</loext:text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loext:text>р.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loext:text>р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loext:text>р.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 style:data-style-name="N2" text:time-value="14:11:47.8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6T10:08:42</meta:creation-date>
    <dc:date>2024-04-26T14:12:28.191000000</dc:date>
    <meta:generator>LibreOffice/6.0.4.2$Windows_X86_64 LibreOffice_project/9b0d9b32d5dcda91d2f1a96dc04c645c450872bf</meta:generator>
    <meta:editing-duration>PT40S</meta:editing-duration>
    <meta:editing-cycles>1</meta:editing-cycles>
    <meta:document-statistic meta:table-count="1" meta:cell-count="8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